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/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/>
    <style:style style:name="T2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4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3" style:parent-style-name="Normalny" style:family="paragraph">
      <style:paragraph-properties style:text-autospace="none" fo:text-align="center" fo:margin-bottom="0.1111in"/>
      <style:text-properties style:font-name-complex="Times New Roman"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center" fo:margin-bottom="0.1111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margin-bottom="0.1111in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style:vertical-align="auto" fo:margin-bottom="0.1111in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style:vertical-align="auto" fo:margin-bottom="0.1111in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 style:vertical-align="auto" fo:margin-bottom="0.1111in"/>
    </style:style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 style:vertical-align="auto" fo:margin-bottom="0.1111in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 style:vertical-align="auto" fo:margin-bottom="0.1111in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P76" style:parent-style-name="Normalny" style:family="paragraph">
      <style:paragraph-properties style:text-autospace="none" fo:text-align="justify" style:vertical-align="auto" fo:margin-bottom="0.1111in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 fo:margin-bottom="0.1111in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 fo:margin-bottom="0.1111in"/>
    </style:style>
    <style:style style:name="T83" style:parent-style-name="Domyślnaczcionkaakapitu" style:family="text">
      <style:text-properties style:font-name-complex="Times New Roman" fo:font-size="11pt" style:font-size-asian="11pt" style:font-size-complex="11pt"/>
    </style:style>
    <style:style style:name="P84" style:parent-style-name="Normalny" style:family="paragraph">
      <style:paragraph-properties style:text-autospace="none" fo:text-align="justify" fo:margin-bottom="0.1111in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style:text-autospace="none" fo:text-align="justify" fo:margin-bottom="0.1111in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text-properties style:font-name-asian="Times New Roman" style:font-name-complex="Tahoma" fo:language="de" fo:country="DE" style:language-asian="ja" style:country-asian="JP" style:language-complex="fa" style:country-complex="IR"/>
    </style:style>
    <style:style style:name="P93" style:parent-style-name="Standard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/>
      <text:p text:style-name="P2"><text:tab/><text:tab/><text:tab/><text:tab/><text:tab/><text:s text:c="4"/>………………………………………</text:p>
      <text:p text:style-name="P3"><text:s text:c="5"/><text:tab/><text:tab/><text:tab/><text:span text:style-name="T4"><text:s text:c="3"/></text:span><text:span text:style-name="T5"><text:tab/></text:span><text:span text:style-name="T6"><text:tab/></text:span><text:span text:style-name="T7"><text:tab/></text:span><text:span text:style-name="T8"><text:tab/>(miejscowość, data)</text:span><text:span text:style-name="T9"><text:tab/></text:span><text:tab/></text:p>
      <text:p text:style-name="P10"/>
      <text:p text:style-name="P11">OŚWIADCZENIE <text:s/>I</text:p>
      <text:p text:style-name="P12"/>
      <text:p text:style-name="Standard"/>
      <text:p text:style-name="Standard">Ja niżej podpisany/a…………………………………zam………………….................………………</text:p>
      <text:p text:style-name="Standard"><text:s text:c="22"/><text:span text:style-name="T13"><text:s text:c="15"/></text:span><text:span text:style-name="T14">(imię i nazwisko/nazwa wnioskodawcy)<text:s/></text:span><text:span text:style-name="T15"><text:s text:c="51"/>(adres zamieszkania/siedziby)</text:span></text:p>
      <text:p text:style-name="Standard"/>
      <text:p text:style-name="Standard">oświadczam, że:</text:p>
      <text:list text:style-name="WWNum6">
        <text:list-item>
          <text:p text:style-name="P16">prowadzę działalność rolniczą***, o której mowa w art. 2 ustawy z dnia 15 listopada 1984 r. o podatku rolnym<text:s/><text:span text:style-name="T17">(t.j. Dz.U. z 202</text:span><text:span text:style-name="T18">5</text:span><text:span text:style-name="T19"><text:s/>r., poz.</text:span><text:span text:style-name="T20">1344</text:span><text:span text:style-name="T21">).</text:span></text:p>
        </text:list-item>
      </text:list>
      <text:p text:style-name="Standard"/>
      <text:list text:style-name="WWNum6" text:continue-numbering="true">
        <text:list-item>
          <text:p text:style-name="P22">olej napędowy, wykazany w załączonych do wniosku fakturach, wykorzystywany jest do produkcji rolnej.<text:tab/></text:p>
        </text:list-item>
      </text:list>
      <text:p text:style-name="Standard"/>
      <text:p text:style-name="Standard"><text:tab/><text:tab/><text:tab/><text:tab/><text:tab/><text:tab/><text:tab/><text:s text:c="16"/>………………............……………….</text:p>
      <text:p text:style-name="Standard"><text:s text:c="26"/><text:tab/><text:tab/><text:tab/><text:tab/><text:tab/><text:tab/><text:tab/><text:span text:style-name="T23"><text:s text:c="3"/>(czytelny podpis)</text:span><text:tab/></text:p>
      <text:p text:style-name="Standard"/>
      <text:p text:style-name="P24">***Za działalność rolniczą uważa się produkcję<text:s/>roślinną i zwierzęcą, w tym również produkcję materiału siewnego, szkółkarskiego, hodowlanego oraz reprodukcyjnego, produkcję warzywniczą, roślin ozdobnych, grzybów uprawnych, sadownictwa, hodowlę i produkcję materiału zarodowego zwierząt, ptactwa i owadów użytkowych, produkcję zwierzęcą typu przemysłowego fermowego oraz chów i hodowlę ryb.</text:p>
      <text:p text:style-name="Standard"/>
      <text:p text:style-name="Standard"/>
      <text:p text:style-name="Standard">********************************************************************************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………………………………………</text:p>
      <text:p text:style-name="Standard"><text:tab/><text:tab/><text:tab/><text:s text:c="83"/><text:span text:style-name="T26">(miejscowość, data)</text:span><text:span text:style-name="T27"><text:tab/></text:span></text:p>
      <text:p text:style-name="P28"/>
      <text:p text:style-name="P29">OŚWIADCZENIE <text:s/>II</text:p>
      <text:p text:style-name="Standard"/>
      <text:p text:style-name="Standard"/>
      <text:p text:style-name="Standard">Ja niżej podpisany/a…………………………….........……zam……………........……………………</text:p>
      <text:p text:style-name="Standard"><text:s text:c="37"/><text:span text:style-name="T30"><text:s text:c="4"/>(imię i nazwisko/nazwa wnioskodawcy) <text:s text:c="29"/>(adres zamieszkania/siedziby)</text:span></text:p>
      <text:p text:style-name="Standard"/>
      <text:p text:style-name="Standard">oświadczam, że:</text:p>
      <text:list text:style-name="WWNum16">
        <text:list-item>
          <text:p text:style-name="P31">posiadam/nie posiadam* grunty gospodarstw rolnych, na których zaprzestano produkcji rolnej w rozumieniu art. 12 ust.1 pkt 7 ustawy z dnia 15 listopada 1984 r. o podatku rolnym<text:s/><text:span text:style-name="T32">(t.j. Dz.U. z 202</text:span><text:span text:style-name="T33">5</text:span><text:span text:style-name="T34"><text:s/>r., poz.1</text:span><text:span text:style-name="T35">344</text:span><text:span text:style-name="T36">).</text:span></text:p>
        </text:list-item>
        <text:list-item>
          <text:p text:style-name="P37">posiadam/nie posiadam* grunty gospodarstw rolnych zajęte na prowadzenie działalności gospodarczej innej niż działalność rolnicza w rozumieniu przepisów ustawy z dnia <text:s text:c="22"/>15 listopada 1984 r. o podatku rolnym<text:s/><text:span text:style-name="T38">(t.j. Dz.U. z 202</text:span><text:span text:style-name="T39">5</text:span><text:span text:style-name="T40"><text:s/>r., poz.1</text:span><text:span text:style-name="T41">344</text:span><text:span text:style-name="T42">).</text:span></text:p>
        </text:list-item>
      </text:list>
      <text:p text:style-name="Standard"/>
      <text:p text:style-name="Standard"><text:tab/><text:tab/><text:tab/><text:tab/><text:tab/><text:tab/><text:tab/>……………………………………….</text:p>
      <text:p text:style-name="Standard"><text:s text:c="25"/><text:span text:style-name="T43"><text:s text:c="113"/>(czytelny podpis)</text:span></text:p>
      <text:p text:style-name="Standard"><text:tab/></text:p>
      <text:p text:style-name="P44">*niepotrzebne skreślić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KLAUZULA INFORMACYJNA</text:p>
      <text:p text:style-name="P54"/>
      <text:p text:style-name="P55"><text:span text:style-name="T56">Na<text:s/></text:span><text:span text:style-name="T57">podstawie art. 13 Rozporządzenia Parlamentu Europejskiego i Rady (UE) 2016/679 z dnia 27 kwietnia 2016 r.w sprawie ochrony osób fizycznych w związku z przetwarzaniem danych osobowych i w sprawie swobodnego przepływu takich danych oraz uchylenia dyrektywy 95/46/WE (ogólne rozporządzenie <text:s text:c="21"/>o ochronie danych),publ. Dz. Urz. UE L Nr 119, s. 1 informujemy, iż:</text:span></text:p>
      <text:list text:style-name="RTF_Num2">
        <text:list-item text:start-value="1">
          <text:p text:style-name="P58"><text:span text:style-name="T59">Administratorem Pani/Pana danych osobowych przetwarzanych w Urzędzie Miejskim w Tarnogrodzie</text:span><text:span text:style-name="T60"><text:line-break/></text:span><text:span text:style-name="T61">ul. Kościuszki 5, 23-420 Tarnogród, tel.<text:s/></text:span><text:span text:style-name="T62">84 6897161 jest<text:s/></text:span><text:span text:style-name="T63">Burmistrz Tarnogrodu</text:span><text:span text:style-name="T64">.</text:span></text:p>
        </text:list-item>
      </text:list>
      <text:list text:style-name="RTF_Num2">
        <text:list-item text:start-value="1">
          <text:p text:style-name="P65"><text:span text:style-name="T66">W sprawach z zakresu ochrony danych osobowych mogą Państwo kontaktować się z Inspektorem Ochrony Danych pod adresem e-mail:<text:s/></text:span><text:span text:style-name="T67">a.kurzydlo@tarnogrod.pl</text:span><text:span text:style-name="T68">.</text:span></text:p>
        </text:list-item>
        <text:list-item>
          <text:p text:style-name="P69"><text:span text:style-name="T70">Dane osobowe będą przetwarzane w celu realizacji obowiązków prawnych ciążących na Administratorze.</text:span></text:p>
        </text:list-item>
        <text:list-item>
          <text:p text:style-name="P71"><text:span text:style-name="T72">Dane osobowe będą przetwarzane przez okres niezbędny do realizacji ww. celu z uwzględnieniem okresów przechowywania określonych w przepisach odrębnych, w tym przepisów archiwalnych.</text:span></text:p>
        </text:list-item>
        <text:list-item>
          <text:p text:style-name="P73"><text:span text:style-name="T74">Podstawą prawną przetwarzania danych jest<text:s/></text:span><text:span text:style-name="T75">art. 6 ust. 1 lit. c) ww. Rozporządzenia.</text:span></text:p>
        </text:list-item>
        <text:list-item>
          <text:p text:style-name="P76"><text:span text:style-name="T77">Odbiorcami Pani/Pana danych będą podmioty, które na podstawie zawartych umów przetwarzają dane osobowe|</text:span><text:span text:style-name="T78"><text:line-break/></text:span><text:span text:style-name="T79">w imieniu Administratora.</text:span></text:p>
        </text:list-item>
      </text:list>
      <text:p text:style-name="P80"><text:span text:style-name="T81">Osoba, której dane dotyczą ma prawo do:</text:span></text:p>
      <text:p text:style-name="P82"><text:span text:style-name="T83">- dostępu do treści swoich danych oraz możliwości ich poprawiania, sprostowania, ograniczenia przetwarzania, <text:s text:c="4"/>a także - w przypadkach przewidzianych prawem - prawo do usunięcia danych i prawo do wniesienia sprzeciwu wobec przetwarzania Państwa danych.</text:span></text:p>
      <text:p text:style-name="P84"><text:span text:style-name="T85">- wniesienia skargi do organu nadzorczego w przypadku gdy przetwarzanie danych odbywa się</text:span><text:span text:style-name="T86"><text:line-break/></text:span><text:span text:style-name="T87"><text:s/>z naruszeniem przepisów powyższego rozporządzenia tj. Prezesa Ochrony Danych Osobowych,<text:s/></text:span><text:span text:style-name="T88"><text:line-break/></text:span><text:span text:style-name="T89">ul. Stawki 2, 00-193 Warszawa.</text:span></text:p>
      <text:p text:style-name="P90"><text:span text:style-name="T9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/text:p>
      <text:p text:style-name="P92"/>
      <text:p text:style-name="Normalny"/>
      <text:p text:style-name="Normalny"/>
      <text:p text:style-name="Normalny"/>
      <text:p text:style-name="Normalny"/>
      <text:p text:style-name="Normalny"><text:tab/><text:tab/><text:tab/><text:tab/><text:tab/><text:tab/><text:tab/><text:s text:c="25"/>…………………………</text:p>
      <text:p text:style-name="Normalny"><text:tab/><text:tab/><text:tab/><text:tab/><text:tab/><text:tab/><text:tab/><text:s text:c="38"/>(data, podpis)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2" style:display-name="RTF_Num 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rnadeta Bednarczuk</dc:creator>
    <meta:creation-date>2016-01-13T08:57:00Z</meta:creation-date>
    <dc:date>2026-01-22T11:46:00Z</dc:date>
    <meta:print-date>2026-01-22T11:45:00Z</meta:print-date>
    <meta:template xlink:href="Normal" xlink:type="simple"/>
    <meta:editing-cycles>22</meta:editing-cycles>
    <meta:editing-duration>PT37860S</meta:editing-duration>
    <meta:document-statistic meta:page-count="1" meta:paragraph-count="8" meta:word-count="614" meta:character-count="4295" meta:row-count="30" meta:non-whitespace-character-count="3689"/>
  </office:meta>
</office:document-meta>
</file>